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background-color="#F7CAAC"/>
      <style:text-properties fo:font-weight="bold" style:font-weight-asian="bold" fo:font-size="12pt" style:font-size-asian="12pt" style:font-size-complex="12pt"/>
    </style:style>
    <style:style style:name="P2" style:parent-style-name="Обычный" style:family="paragraph">
      <style:paragraph-properties fo:margin-top="0.3333in" fo:margin-bottom="0.1666in" fo:background-color="#F7CAAC"/>
    </style:style>
    <style:style style:name="T3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Обычный" style:family="paragraph">
      <style:paragraph-properties fo:text-align="center" fo:margin-top="0.3333in" fo:margin-bottom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Обычный" style:family="paragraph">
      <style:paragraph-properties fo:text-align="center" fo:margin-bottom="0.2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7" style:family="table-column">
      <style:table-column-properties style:column-width="0.6527in"/>
    </style:style>
    <style:style style:name="TableColumn8" style:family="table-column">
      <style:table-column-properties style:column-width="5.693in"/>
    </style:style>
    <style:style style:name="Table6" style:family="table">
      <style:table-properties style:width="6.3458in" fo:margin-left="0.325in" table:align="left"/>
    </style:style>
    <style:style style:name="TableRow9" style:family="table-row">
      <style:table-row-properties style:min-row-height="1.1965in" fo:keep-together="always"/>
    </style:style>
    <style:style style:name="TableCell10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11" style:parent-style-name="Обычный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2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13" style:parent-style-name="Обычный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8" style:family="table-row">
      <style:table-row-properties style:min-row-height="0.3972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margin-top="0.0833in" fo:margin-bottom="0.0833in" fo:margin-left="0.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MINISTERUL ECONOMIEI și INFRASTRUCTURII <text:s/>AL <text:s/>REPUBLICII <text:s/>MOLDOVA</text:p>
      <text:p text:style-name="P2"><text:span text:style-name="T3">Lista învingătorilor concursului</text:span></text:p>
      <text:p text:style-name="P4">COMISIA DE CONCURS<text:s/></text:p>
      <text:p text:style-name="Обычный"/>
      <text:p text:style-name="P5">Lista învingătorilor concursului pentru ocuparea funcțiilor publice <text:s/>vacante<text:s/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r. d/o</text:p>
          </table:table-cell>
          <table:table-cell table:style-name="TableCell12">
            <text:p text:style-name="P13">Numele, prenumele<text:s/></text:p>
          </table:table-cell>
        </table:table-row>
        <table:table-row table:style-name="TableRow14">
          <table:table-cell table:style-name="TableCell15" table:number-columns-spanned="2">
            <text:p text:style-name="P16">Serviciul informare și comunicare <text:s/>cu mass-media, consultant principal</text:p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Cebanu Olga</text:p>
          </table:table-cell>
        </table:table-row>
      </table:table>
      <text:p text:style-name="Обычный"/>
      <text:p text:style-name="Обычный"/>
      <text:p text:style-name="Обычный"><text:s/></text:p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ro" fo:country="RO" style:language-asian="ru" style:country-asian="RU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ro" fo:country="RO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gela</meta:initial-creator>
    <dc:creator>Angela</dc:creator>
    <meta:creation-date>2018-03-01T10:22:00Z</meta:creation-date>
    <dc:date>2018-03-01T10:23:00Z</dc:date>
    <meta:print-date>2018-03-01T10:22:00Z</meta:print-date>
    <meta:template xlink:href="Normal.dotm" xlink:type="simple"/>
    <meta:editing-cycles>1</meta:editing-cycles>
    <meta:editing-duration>PT60S</meta:editing-duration>
    <meta:document-statistic meta:page-count="1" meta:paragraph-count="1" meta:word-count="47" meta:character-count="318" meta:row-count="2" meta:non-whitespace-character-count="272"/>
  </office:meta>
</office:document-meta>
</file>