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 fo:background-color="#F7CAAC"/>
      <style:text-properties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margin-top="0.3333in" fo:margin-bottom="0.1666in" fo:background-color="#F7CAAC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top="0.3333in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Обычный" style:family="paragraph">
      <style:paragraph-properties fo:text-align="center"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0.6527in"/>
    </style:style>
    <style:style style:name="TableColumn9" style:family="table-column">
      <style:table-column-properties style:column-width="5.693in"/>
    </style:style>
    <style:style style:name="Table7" style:family="table">
      <style:table-properties style:width="6.3458in" fo:margin-left="0.325in" table:align="left"/>
    </style:style>
    <style:style style:name="TableRow10" style:family="table-row">
      <style:table-row-properties style:min-row-height="1.1965in" fo:keep-together="always"/>
    </style:style>
    <style:style style:name="TableCell1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line-height="106%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line-height="106%"/>
      <style:text-properties style:font-name="Arial" style:font-name-complex="Arial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line-height="106%"/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106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397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top="0.0833in" fo:margin-bottom="0.0833in" fo:line-height="106%"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line-height="106%"/>
      <style:text-properties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397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line-height="106%"/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580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top="0.0833in" fo:margin-bottom="0.0833in" fo:line-height="106%"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line-height="106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Обычный"/>
      <text:p text:style-name="Обычный"/>
      <text:p text:style-name="Обычный"/>
      <text:p text:style-name="Обычный"/>
      <text:p text:style-name="P2">MINISTERUL ECONOMIEI și INFRASTRUCTURII <text:s/>AL <text:s/>REPUBLICII <text:s/>MOLDOVA</text:p>
      <text:p text:style-name="P3"><text:span text:style-name="T4"><text:s text:c="6"/>Lista învingătorilor concursului</text:span></text:p>
      <text:p text:style-name="P5">COMISIA DE CONCURS<text:s/></text:p>
      <text:p text:style-name="Обычный"/>
      <text:p text:style-name="P6">Lista învingătorilor concursului pentru ocuparea funcțiilor publice <text:s/>vacante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r. d/o</text:p>
          </table:table-cell>
          <table:table-cell table:style-name="TableCell13">
            <text:p text:style-name="P14">Numele, prenumele<text:s/></text:p>
          </table:table-cell>
        </table:table-row>
        <table:table-row table:style-name="TableRow15">
          <table:table-cell table:style-name="TableCell16" table:number-columns-spanned="2">
            <text:p text:style-name="P17">Consultant superior, Direcția cooperare internațională</text:p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Mursa L.</text:p>
          </table:table-cell>
        </table:table-row>
        <table:table-row table:style-name="TableRow24">
          <table:table-cell table:style-name="TableCell25" table:number-columns-spanned="2">
            <text:p text:style-name="P26">Consultant principal, Serviciul cooperare transport</text:p>
          </table:table-cell>
          <table:covered-table-cell/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Gheorghiță C.</text:p>
          </table:table-cell>
        </table:table-row>
      </table:table>
      <text:p text:style-name="Обычный"/>
      <text:p text:style-name="Обычный"/>
      <text:p text:style-name="Обычный">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a</meta:initial-creator>
    <dc:creator>Angela</dc:creator>
    <meta:creation-date>2018-07-16T05:18:00Z</meta:creation-date>
    <dc:date>2018-07-16T05:19:00Z</dc:date>
    <meta:template xlink:href="Normal.dotm" xlink:type="simple"/>
    <meta:editing-cycles>1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